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67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/>
    </style:style>
    <style:style style:name="P2" style:family="paragraph" style:parent-style-name="Standard">
      <style:paragraph-properties fo:text-align="end" style:justify-single-word="false">
        <style:tab-stops>
          <style:tab-stop style:position="1.667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end" style:justify-single-word="false">
        <style:tab-stops>
          <style:tab-stop style:position="1.614cm"/>
          <style:tab-stop style:position="1.667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/>
    </style:style>
    <style:style style:name="P4" style:family="paragraph" style:parent-style-name="Standard">
      <style:paragraph-properties>
        <style:tab-stops>
          <style:tab-stop style:position="1.667cm"/>
          <style:tab-stop style:position="12.568cm"/>
        </style:tab-stops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6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1.667cm"/>
          <style:tab-stop style:position="4.97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1.667cm"/>
          <style:tab-stop style:position="5.10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1.667cm"/>
          <style:tab-stop style:position="1.7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1.614cm"/>
          <style:tab-stop style:position="1.6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6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>
        <style:tab-stops>
          <style:tab-stop style:position="1.667cm"/>
          <style:tab-stop style:position="1.90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>
        <style:tab-stops>
          <style:tab-stop style:position="11.007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>
        <style:tab-stops>
          <style:tab-stop style:position="1.667cm"/>
          <style:tab-stop style:position="4.974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>
        <style:tab-stops>
          <style:tab-stop style:position="1.667cm"/>
          <style:tab-stop style:position="1.72cm"/>
        </style:tab-stops>
      </style:paragraph-properties>
    </style:style>
    <style:style style:name="P16" style:family="paragraph" style:parent-style-name="Standard">
      <style:paragraph-properties fo:text-align="end" style:justify-single-word="false">
        <style:tab-stops>
          <style:tab-stop style:position="1.667cm"/>
          <style:tab-stop style:position="1.958cm"/>
        </style:tab-stops>
      </style:paragraph-properties>
    </style:style>
    <style:style style:name="P17" style:family="paragraph" style:parent-style-name="Standard">
      <style:paragraph-properties fo:text-align="end" style:justify-single-word="false">
        <style:tab-stops>
          <style:tab-stop style:position="1.667cm"/>
          <style:tab-stop style:position="12.885cm"/>
        </style:tab-stops>
      </style:paragraph-properties>
    </style:style>
    <style:style style:name="P18" style:family="paragraph" style:parent-style-name="Standard">
      <style:paragraph-properties fo:text-align="end" style:justify-single-word="false">
        <style:tab-stops>
          <style:tab-stop style:position="1.614cm"/>
          <style:tab-stop style:position="1.667cm"/>
        </style:tab-stops>
      </style:paragraph-properties>
    </style:style>
    <style:style style:name="P19" style:family="paragraph" style:parent-style-name="Standard">
      <style:paragraph-properties fo:margin-left="0cm" fo:margin-right="0.318cm" fo:text-indent="0cm" style:auto-text-indent="false">
        <style:tab-stops>
          <style:tab-stop style:position="1.667cm"/>
          <style:tab-stop style:position="1.7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color="#000000"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margin-left="0cm" fo:margin-right="0cm" fo:text-indent="1.249cm" style:auto-text-indent="false">
        <style:tab-stops>
          <style:tab-stop style:position="11.007cm"/>
        </style:tab-stops>
      </style:paragraph-properties>
    </style:style>
    <style:style style:name="P23" style:family="paragraph" style:parent-style-name="Standard" style:master-page-name="Standard">
      <style:paragraph-properties fo:margin-left="0cm" fo:margin-right="0cm" fo:text-indent="1.249cm" style:auto-text-indent="false" style:page-number="auto"/>
      <style:text-properties fo:color="#000000"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fo:color="#000000" style:font-name="Arial" fo:font-size="8pt" style:font-size-asian="8pt" style:font-name-complex="Arial" style:font-size-complex="8pt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7pt" style:font-size-asian="7pt" style:font-name-complex="Arial" style:font-size-complex="7pt"/>
    </style:style>
    <style:style style:name="T7" style:family="text">
      <style:text-properties fo:color="#000000" style:font-name="Arial" fo:font-size="18pt" fo:font-weight="bold" style:font-size-asian="18pt" style:font-weight-asian="bold" style:font-name-complex="Arial" style:font-size-complex="18pt"/>
    </style:style>
    <style:style style:name="T8" style:family="text">
      <style:text-properties fo:color="#000000" style:font-name="Arial" fo:font-size="8pt" style:font-size-asian="8pt" style:font-name-complex="Arial" style:font-size-complex="8pt"/>
    </style:style>
    <style:style style:name="T9" style:family="text"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T10" style:family="text"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T11" style:family="text">
      <style:text-properties fo:color="#000000" style:font-name="Arial" fo:font-size="16pt" fo:font-weight="normal" style:font-size-asian="16pt" style:font-weight-asian="normal" style:font-name-complex="Arial" style:font-size-complex="16pt" style:font-weight-complex="normal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color="#000000"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………………………………………………………….. <text:s text:c="59"/>….......................................................</text:p>
      <text:p text:style-name="P21">imię, nazwisko / Firma (DRUKOWANYMI LITERAMI) <text:s text:c="69"/>miejscowość, data</text:p>
      <text:p text:style-name="P21"/>
      <text:p text:style-name="P21">…………………………………………………………..</text:p>
      <text:p text:style-name="P21">adres zamieszkania/ siedziba Firmy /</text:p>
      <text:p text:style-name="P21"/>
      <text:p text:style-name="P21">………………………………………………………….</text:p>
      <text:p text:style-name="P22"><text:span text:style-name="T8">kod pocztowy, miejscowość <text:tab/> <text:s text:c="31"/></text:span><text:span text:style-name="T7"><text:s/></text:span></text:p>
      <text:p text:style-name="P22"><text:span text:style-name="T8">................................................................................</text:span><text:span text:style-name="T10"><text:tab/> <text:s text:c="7"/></text:span><text:span text:style-name="T7">OPTIMA </text:span><text:span text:style-name="T14">Spółka z o.o</text:span></text:p>
      <text:p text:style-name="P22"><text:span text:style-name="T8">NIP Firmy/PESEL</text:span><text:span text:style-name="T10"><text:tab/> <text:s text:c="7"/></text:span><text:span text:style-name="T11"><text:s/></text:span><text:span text:style-name="T15"><text:s text:c="2"/>ul. Aleja Zwycięstwa 6</text:span></text:p>
      <text:p text:style-name="P20"><text:span text:style-name="T9">………………………………….................... <text:s text:c="2"/></text:span><text:span text:style-name="T15"><text:s text:c="58"/>19-400 Olecko</text:span></text:p>
      <text:p text:style-name="P21">Nr. tel. kontaktowego</text:p>
      <text:p text:style-name="P4"/>
      <text:p text:style-name="P5"/>
      <text:p text:style-name="P13"><text:span text:style-name="T2">Zwracam się z uprzejmą prośba o dokonanie </text:span><text:span text:style-name="T3">ekspertyzy</text:span><text:span text:style-name="T2"> wodomierza zainstalowanego na :</text:span></text:p>
      <text:p text:style-name="P6"/>
      <text:p text:style-name="P6"><text:s text:c="16"/>posesji………………………………………………………………………………………………….</text:p>
      <text:p text:style-name="P6"><text:s text:c="10"/></text:p>
      <text:p text:style-name="P6">położonej <text:s/>w <text:s/>m. <text:s/>…………………………………………. <text:s text:c="5"/>numer.…………………………….</text:p>
      <text:p text:style-name="P6"/>
      <text:p text:style-name="P6">przy ulicy <text:s/>………………………………………………………………………….……………….</text:p>
      <text:p text:style-name="P1"/>
      <text:p text:style-name="P7">Prośbę swą uzasadniam: …………………………….………………………………………</text:p>
      <text:p text:style-name="P7"/>
      <text:p text:style-name="P7">……………………………………………………………………………………………………</text:p>
      <text:p text:style-name="P7"/>
      <text:p text:style-name="P8">……………………………………………………………………………………………………</text:p>
      <text:p text:style-name="P19"/>
      <text:p text:style-name="P19"><text:s text:c="16"/>…………………………………………………………………………………………………………..</text:p>
      <text:p text:style-name="P19"/>
      <text:p text:style-name="P19"><text:s text:c="16"/>…………………………………………………………………………………………………………..</text:p>
      <text:p text:style-name="P19"/>
      <text:p text:style-name="P19"><text:s text:c="16"/>…………………………………………………………………………………………………………..</text:p>
      <text:p text:style-name="P10"/>
      <text:p text:style-name="P11"><text:tab/><text:tab/>Uwaga! </text:p>
      <text:p text:style-name="P11"/>
      <text:p text:style-name="P11"><text:s text:c="3"/>Optima Sp. z o.o w Olecku uprzejmie informuje, iż w przypadku gdy ekspertyza wskaże prawidłowe </text:p>
      <text:p text:style-name="P11"><text:s text:c="3"/>naliczanie wodomierza, koszty ekspertyzy ponosi odbiorca. Jeśli ekspertyza wskaże </text:p>
      <text:p text:style-name="P11"><text:s text:c="3"/>nieprawidłowe naliczanie wodomierza , koszty ekspertyzy ponosi OPTIMA Sp. z o.o w Olecku.</text:p>
      <text:p text:style-name="P2"/>
      <text:p text:style-name="P2"/>
      <text:p text:style-name="P9">……………………………………….</text:p>
      <text:p text:style-name="P15"><text:span text:style-name="T1"><text:s text:c="11"/></text:span><text:span text:style-name="T6">(Wnioskodawca )</text:span></text:p>
      <text:p text:style-name="P14"/>
      <text:p text:style-name="P16"><text:span text:style-name="T1"><text:s text:c="5"/></text:span><text:span text:style-name="T2">……………………………</text:span></text:p>
      <text:p text:style-name="P17"><text:span text:style-name="T1"><text:s text:c="6"/></text:span><text:span text:style-name="T4">Numer dowodu osobistego</text:span></text:p>
      <text:p text:style-name="P18"><text:span text:style-name="T1"><text:tab/></text:span><text:span text:style-name="T2"> </text:span></text:p>
      <text:p text:style-name="P3"><text:s text:c="9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stro</meta:initial-creator>
    <meta:creation-date>2015-03-16T20:37:00</meta:creation-date>
    <dc:date>2020-03-18T11:41:13.94</dc:date>
    <meta:editing-cycles>4</meta:editing-cycles>
    <meta:editing-duration>PT5M16S</meta:editing-duration>
    <meta:generator>OpenOffice/4.1.1$Win32 OpenOffice.org_project/411m6$Build-9775</meta:generator>
    <meta:document-statistic meta:table-count="0" meta:image-count="0" meta:object-count="0" meta:page-count="1" meta:paragraph-count="31" meta:word-count="120" meta:character-count="1644"/>
  </office:meta>
</office:document-meta>
</file>