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2" style:family="paragraph" style:parent-style-name="Standard">
      <style:paragraph-properties fo:text-align="end" style:justify-single-word="false">
        <style:tab-stops>
          <style:tab-stop style:position="1.614cm"/>
          <style:tab-stop style:position="1.667cm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3" style:family="paragraph" style:parent-style-name="Standard">
      <style:paragraph-properties>
        <style:tab-stops>
          <style:tab-stop style:position="1.667cm"/>
          <style:tab-stop style:position="12.568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67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1.667cm"/>
          <style:tab-stop style:position="4.974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1.667cm"/>
          <style:tab-stop style:position="5.10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>
        <style:tab-stops>
          <style:tab-stop style:position="1.667cm"/>
          <style:tab-stop style:position="1.7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end" style:justify-single-word="false">
        <style:tab-stops>
          <style:tab-stop style:position="1.614cm"/>
          <style:tab-stop style:position="1.66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>
        <style:tab-stops>
          <style:tab-stop style:position="11.007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>
        <style:tab-stops>
          <style:tab-stop style:position="1.667cm"/>
          <style:tab-stop style:position="4.974cm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>
        <style:tab-stops>
          <style:tab-stop style:position="1.667cm"/>
          <style:tab-stop style:position="1.958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1.667cm"/>
          <style:tab-stop style:position="12.885cm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1.614cm"/>
          <style:tab-stop style:position="1.667cm"/>
        </style:tab-stops>
      </style:paragraph-properties>
    </style:style>
    <style:style style:name="P16" style:family="paragraph" style:parent-style-name="Standard">
      <style:paragraph-properties fo:margin-left="0cm" fo:margin-right="0.318cm" fo:text-indent="0cm" style:auto-text-indent="false">
        <style:tab-stops>
          <style:tab-stop style:position="1.667cm"/>
          <style:tab-stop style:position="1.7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margin-left="0cm" fo:margin-right="0.318cm" fo:text-indent="0cm" style:auto-text-indent="false">
        <style:tab-stops>
          <style:tab-stop style:position="1.191cm"/>
          <style:tab-stop style:position="1.66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left="0cm" fo:margin-right="0.318cm" fo:text-align="end" style:justify-single-word="false" fo:text-indent="0cm" style:auto-text-indent="false">
        <style:tab-stops>
          <style:tab-stop style:position="1.191cm"/>
          <style:tab-stop style:position="1.667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cm" fo:margin-right="0.318cm" fo:text-indent="0cm" style:auto-text-indent="false">
        <style:tab-stops>
          <style:tab-stop style:position="1.191cm"/>
          <style:tab-stop style:position="1.66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.318cm" fo:line-height="150%" fo:text-indent="0cm" style:auto-text-indent="false">
        <style:tab-stops>
          <style:tab-stop style:position="1.191cm"/>
          <style:tab-stop style:position="1.667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indent="1.249cm" style:auto-text-indent="false"/>
    </style:style>
    <style:style style:name="P22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margin-left="0cm" fo:margin-right="0cm" fo:text-indent="1.249cm" style:auto-text-indent="false">
        <style:tab-stops>
          <style:tab-stop style:position="11.007cm"/>
        </style:tab-stops>
      </style:paragraph-properties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667cm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fo:color="#000000" style:font-name="Arial" fo:font-size="8pt" style:font-size-asian="8pt" style:font-name-complex="Arial" style:font-size-complex="8pt"/>
    </style:style>
    <style:style style:name="P26" style:family="paragraph" style:parent-style-name="Standard" style:master-page-name="Standard">
      <style:paragraph-properties fo:margin-left="0cm" fo:margin-right="0cm" fo:text-indent="1.249cm" style:auto-text-indent="false" style:page-number="auto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T1" style:family="text">
      <style:text-properties style:font-name="Arial" fo:font-size="18pt" fo:font-weight="bold" style:font-size-asian="18pt" style:font-weight-asian="bold" style:font-name-complex="Arial" style:font-size-complex="18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7pt" style:font-size-asian="7pt" style:font-name-complex="Arial" style:font-size-complex="7pt"/>
    </style:style>
    <style:style style:name="T7" style:family="text">
      <style:text-properties fo:color="#000000" style:font-name="Arial" fo:font-size="18pt" fo:font-weight="bold" style:font-size-asian="18pt" style:font-weight-asian="bold" style:font-name-complex="Arial" style:font-size-complex="18pt"/>
    </style:style>
    <style:style style:name="T8" style:family="text">
      <style:text-properties fo:color="#000000" style:font-name="Arial" fo:font-size="8pt" style:font-size-asian="8pt" style:font-name-complex="Arial" style:font-size-complex="8pt"/>
    </style:style>
    <style:style style:name="T9" style:family="text"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fo:color="#000000" style:font-name="Arial" fo:font-size="16pt" fo:font-weight="bold" style:font-size-asian="16pt" style:font-weight-asian="bold" style:font-name-complex="Arial" style:font-size-complex="16pt"/>
    </style:style>
    <style:style style:name="T11" style:family="text">
      <style:text-properties fo:color="#000000" style:font-name="Arial" fo:font-size="16pt" fo:font-weight="normal" style:font-size-asian="16pt" style:font-weight-asian="normal" style:font-name-complex="Arial" style:font-size-complex="16pt" style:font-weight-complex="norm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fo:color="#000000" style:font-name="Arial" fo:font-size="10pt" style:font-size-asian="10pt" style:font-name-complex="Arial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………………………………………………………….. <text:s text:c="59"/>….......................................................</text:p>
      <text:p text:style-name="P22">imię, nazwisko / Firma (DRUKOWANYMI LITERAMI) <text:s text:c="69"/>miejscowość, data</text:p>
      <text:p text:style-name="P22"/>
      <text:p text:style-name="P22">…………………………………………………………..</text:p>
      <text:p text:style-name="P22">adres zamieszkania/ siedziba Firmy /</text:p>
      <text:p text:style-name="P22"/>
      <text:p text:style-name="P22">………………………………………………………….</text:p>
      <text:p text:style-name="P23"><text:span text:style-name="T8">kod pocztowy, miejscowość <text:tab/> <text:s text:c="31"/></text:span><text:span text:style-name="T7"><text:s/></text:span></text:p>
      <text:p text:style-name="P23"><text:span text:style-name="T8">................................................................................</text:span><text:span text:style-name="T10"><text:tab/> <text:s text:c="7"/></text:span><text:span text:style-name="T7">OPTIMA </text:span><text:span text:style-name="T14">Spółka z o.o</text:span></text:p>
      <text:p text:style-name="P23"><text:span text:style-name="T8">NIP Firmy/PESEL</text:span><text:span text:style-name="T10"><text:tab/> <text:s text:c="7"/></text:span><text:span text:style-name="T11"><text:s/></text:span><text:span text:style-name="T15"><text:s text:c="2"/>ul. Aleja Zwycięstwa 6</text:span></text:p>
      <text:p text:style-name="P21"><text:span text:style-name="T9">………………………………….................... <text:s text:c="2"/></text:span><text:span text:style-name="T15"><text:s text:c="58"/>19-400 Olecko</text:span></text:p>
      <text:p text:style-name="P22">Nr. tel. kontaktowego</text:p>
      <text:p text:style-name="P3"/>
      <text:p text:style-name="P3"/>
      <text:p text:style-name="P4"/>
      <text:p text:style-name="P8">Zlecam dla OPTIMA Sp. z o.o. w Olecku wykonanie:</text:p>
      <text:p text:style-name="P8"/>
      <text:p text:style-name="P8"/>
      <text:p text:style-name="P11"><text:span text:style-name="T2">- </text:span><text:span text:style-name="T3">przebudowy zestawu wodomierzowego</text:span></text:p>
      <text:p text:style-name="P5"><text:s text:c="15"/>posesji………………………………………………………………………………………………….</text:p>
      <text:p text:style-name="P5"><text:s text:c="10"/></text:p>
      <text:p text:style-name="P5">położonej <text:s/>w <text:s/>m. <text:s/>…………………………………………. <text:s text:c="5"/>numer.…………………………….</text:p>
      <text:p text:style-name="P5"/>
      <text:p text:style-name="P5">przy ulicy <text:s/>………………………………………………………………………….……………….</text:p>
      <text:p text:style-name="P1"/>
      <text:p text:style-name="P6">Prośbę swą uzasadniam: …………………………….………………………………………</text:p>
      <text:p text:style-name="P6"/>
      <text:p text:style-name="P6">……………………………………………………………………………………………………</text:p>
      <text:p text:style-name="P6"/>
      <text:p text:style-name="P7">……………………………………………………………………………………………………</text:p>
      <text:p text:style-name="P16"/>
      <text:p text:style-name="P16"><text:s text:c="16"/>…………………………………………………………………………………………………………..</text:p>
      <text:p text:style-name="P17"/>
      <text:p text:style-name="P17"/>
      <text:p text:style-name="P17"/>
      <text:p text:style-name="P17"/>
      <text:p text:style-name="P17"/>
      <text:p text:style-name="P17"/>
      <text:p text:style-name="P20">Należność za w/w roboty zostanie uregulowana przelewm/gotówką po otrzymaniu faktury w terminie...............</text:p>
      <text:p text:style-name="P19"/>
      <text:p text:style-name="P17"/>
      <text:p text:style-name="P17"/>
      <text:p text:style-name="P17"/>
      <text:p text:style-name="P18">….......................................</text:p>
      <text:p text:style-name="P15"><text:span text:style-name="T1"><text:s text:c="10"/></text:span><text:span text:style-name="T6">(Wnioskodawca )</text:span></text:p>
      <text:p text:style-name="P12"/>
      <text:p text:style-name="P13"><text:span text:style-name="T1"><text:s text:c="5"/></text:span><text:span text:style-name="T2">……………………………</text:span></text:p>
      <text:p text:style-name="P14"><text:span text:style-name="T1"><text:s text:c="6"/></text:span><text:span text:style-name="T4">Numer dowodu osobistego</text:span></text:p>
      <text:p text:style-name="P15"><text:span text:style-name="T1"><text:tab/></text:span><text:span text:style-name="T2"> </text:span></text:p>
      <text:p text:style-name="P9"><text:s text:c="101"/></text:p>
      <text:p text:style-name="P2"><text:s text:c="9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stro</meta:initial-creator>
    <meta:creation-date>2015-03-16T20:37:00</meta:creation-date>
    <dc:date>2020-03-18T11:41:28.09</dc:date>
    <meta:editing-cycles>7</meta:editing-cycles>
    <meta:editing-duration>PT9M7S</meta:editing-duration>
    <meta:generator>OpenOffice/4.1.1$Win32 OpenOffice.org_project/411m6$Build-9775</meta:generator>
    <meta:document-statistic meta:table-count="0" meta:image-count="0" meta:object-count="0" meta:page-count="1" meta:paragraph-count="28" meta:word-count="91" meta:character-count="1475"/>
  </office:meta>
</office:document-meta>
</file>