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164cm"/>
          <style:tab-stop style:position="1.296cm"/>
          <style:tab-stop style:position="1.66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1.191cm"/>
          <style:tab-stop style:position="1.6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614cm"/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.6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>
        <style:tab-stops>
          <style:tab-stop style:position="1.6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>
        <style:tab-stops>
          <style:tab-stop style:position="1.191cm"/>
          <style:tab-stop style:position="1.66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191cm"/>
          <style:tab-stop style:position="1.66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1.376cm" fo:margin-right="0cm" fo:text-indent="0cm" style:auto-text-indent="false">
        <style:tab-stops>
          <style:tab-stop style:position="1.376cm"/>
          <style:tab-stop style:position="1.667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text-indent="1.249cm" style:auto-text-indent="false">
        <style:tab-stops>
          <style:tab-stop style:position="11.007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P20" style:family="paragraph" style:parent-style-name="Standard" style:list-style-name="L1">
      <style:paragraph-properties fo:line-height="150%" fo:text-align="start" style:justify-single-word="false">
        <style:tab-stops>
          <style:tab-stop style:position="1.66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list-style-name="L2">
      <style:paragraph-properties>
        <style:tab-stops>
          <style:tab-stop style:position="1.482cm"/>
          <style:tab-stop style:position="1.66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Standard" style:list-style-name="L2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23" style:family="paragraph" style:parent-style-name="Standard" style:list-style-name="L1">
      <style:paragraph-properties fo:line-height="150%" fo:text-align="start" style:justify-single-word="false">
        <style:tab-stops>
          <style:tab-stop style:position="1.667cm"/>
        </style:tab-stops>
      </style:paragraph-properties>
    </style:style>
    <style:style style:name="P24" style:family="paragraph" style:parent-style-name="Standard" style:list-style-name="WW8Num1">
      <style:paragraph-properties fo:margin-left="2.011cm" fo:margin-right="0cm" fo:line-height="150%" fo:text-indent="-0.423cm" style:auto-text-indent="false">
        <style:tab-stops>
          <style:tab-stop style:position="1.376cm"/>
          <style:tab-stop style:position="1.66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style:font-name="Arial" fo:font-size="8pt" style:font-size-asian="8pt" style:font-name-complex="Arial" style:font-size-complex="8pt"/>
    </style:style>
    <style:style style:name="T10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3" style:family="text"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size="10pt" style:font-size-asian="10pt" style:font-name-complex="Arial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………………………………………………………….. <text:s text:c="59"/>….......................................................</text:p>
      <text:p text:style-name="P16">imię, nazwisko / Firma (DRUKOWANYMI LITERAMI) <text:s text:c="69"/>miejscowość, data</text:p>
      <text:p text:style-name="P16"/>
      <text:p text:style-name="P16">…………………………………………………………..</text:p>
      <text:p text:style-name="P16">adres zamieszkania/ siedziba Firmy /</text:p>
      <text:p text:style-name="P16"/>
      <text:p text:style-name="P16">………………………………………………………….</text:p>
      <text:p text:style-name="P17"><text:span text:style-name="T9">kod pocztowy, miejscowość <text:tab/> <text:s text:c="31"/></text:span><text:span text:style-name="T11"><text:s/></text:span></text:p>
      <text:p text:style-name="P17"><text:span text:style-name="T9">................................................................................</text:span><text:span text:style-name="T12"><text:tab/> <text:s text:c="7"/></text:span><text:span text:style-name="T11">OPTIMA </text:span><text:span text:style-name="T16">Spółka z o.o</text:span></text:p>
      <text:p text:style-name="P17"><text:span text:style-name="T9">NIP Firmy/PESEL</text:span><text:span text:style-name="T12"><text:tab/> <text:s text:c="7"/></text:span><text:span text:style-name="T13"><text:s/></text:span><text:span text:style-name="T17"><text:s text:c="2"/>ul. Aleja Zwycięstwa 6</text:span></text:p>
      <text:p text:style-name="P15"><text:span text:style-name="T10">………………………………….................... <text:s text:c="2"/></text:span><text:span text:style-name="T17"><text:s text:c="58"/>19-400 Olecko</text:span></text:p>
      <text:p text:style-name="P16">Nr. tel. kontaktowego</text:p>
      <text:p text:style-name="P2"/>
      <text:p text:style-name="P2">Zlecenie </text:p>
      <text:p text:style-name="P2"/>
      <text:p text:style-name="P2"><text:s/></text:p>
      <text:p text:style-name="P5">Zlecam dla OPTIMA Sp. z o.o. w Olecku wykonanie:</text:p>
      <text:p text:style-name="P5"/>
      <text:list xml:id="list5944826783345335692" text:style-name="L1">
        <text:list-item>
          <text:p text:style-name="P20">przyłącza wodociągowego z rur PE DN …..................... o długości L=.....................m</text:p>
        </text:list-item>
        <text:list-item>
          <text:p text:style-name="P23"><text:span text:style-name="T2">przyłącza kanalizacji sanitarnej z rur PCV DN …...........o długości L=......................m</text:span><text:span text:style-name="T1"> <text:s text:c="3"/></text:span></text:p>
        </text:list-item>
      </text:list>
      <text:p text:style-name="P6"/>
      <text:p text:style-name="P11"><text:span text:style-name="T1"><text:s/></text:span><text:span text:style-name="T1"><text:s/></text:span></text:p>
      <text:p text:style-name="P8"><text:s text:c="10"/></text:p>
      <text:p text:style-name="P9">Do budynku ….............................................. w miejscowości …..........................................</text:p>
      <text:p text:style-name="P9">Gmina.......................................................... nr. ew. dz. …..................................................</text:p>
      <text:p text:style-name="P9"/>
      <text:p text:style-name="P9"/>
      <text:p text:style-name="P10">Należność za w/w roboty zostanie uregulowana przelewm/gotówką po otrzymaniu faktury w terminie.............</text:p>
      <text:p text:style-name="P3"/>
      <text:p text:style-name="P3"/>
      <text:p text:style-name="P12"><text:span text:style-name="T3"><text:s text:c="4"/>Oświadczam, że wyrażam zgodę na przetwarzanie moich danych osobowych w zakresie niezbędnych do realizacji <text:s/>niniejszego wniosku. <text:s/></text:span><text:span text:style-name="T5"><text:tab/></text:span></text:p>
      <text:p text:style-name="P2"/>
      <text:p text:style-name="P2"/>
      <text:p text:style-name="P1"><text:span text:style-name="T4"><text:tab/> <text:s text:c="2"/></text:span><text:span text:style-name="T6">Załączniki</text:span><text:span text:style-name="T7">:</text:span><text:span text:style-name="T8"><text:tab/></text:span></text:p>
      <text:list xml:id="list6490495369258806779" text:style-name="WW8Num1">
        <text:list-item>
          <text:p text:style-name="P24">Zatwierdzony projekt wykonawczy przyłącza wodociągowego * / kanalizacji sanitarnej * </text:p>
        </text:list-item>
      </text:list>
      <text:p text:style-name="P14"><text:span text:style-name="T7"><text:s text:c="3"/>2. <text:s/>Kserokopia decyzji Starosty ……………………………… o przyjęciu zgłoszenia</text:span><text:span text:style-name="T4"><text:tab/></text:span></text:p>
      <text:p text:style-name="P2"/>
      <text:p text:style-name="P2"/>
      <text:list xml:id="list2260385889911503121" text:style-name="L2">
        <text:list-item>
          <text:list>
            <text:list-header>
              <text:p text:style-name="P21">niepotrzebne skreślić</text:p>
              <text:p text:style-name="P22"/>
            </text:list-header>
          </text:list>
        </text:list-item>
      </text:list>
      <text:p text:style-name="P2"/>
      <text:p text:style-name="P11"><text:span text:style-name="T4"><text:s text:c="65"/></text:span><text:span text:style-name="T7">…………………………………………….</text:span></text:p>
      <text:p text:style-name="P4"><text:s text:c="142"/>( podpis Wnioskodawcy )</text:p>
      <text:p text:style-name="P7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stro</meta:initial-creator>
    <meta:creation-date>2015-03-16T20:45:00</meta:creation-date>
    <dc:date>2020-03-18T11:42:10.20</dc:date>
    <meta:editing-cycles>7</meta:editing-cycles>
    <meta:editing-duration>PT18M55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141" meta:character-count="1908"/>
  </office:meta>
</office:document-meta>
</file>